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Lucidasans, 'Lucida Sans', 'Arial Unicode MS'"/>
    <style:font-face style:name="Arial3"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office:font-face-decls>
  <office:automatic-styles>
    <style:style style:name="Formation" style:family="table">
      <style:table-properties style:width="16.999cm" table:align="margins"/>
    </style:style>
    <style:style style:name="Formation.A" style:family="table-column">
      <style:table-column-properties style:column-width="1.642cm" style:rel-column-width="6331*"/>
    </style:style>
    <style:style style:name="Formation.B" style:family="table-column">
      <style:table-column-properties style:column-width="15.356cm" style:rel-column-width="59204*"/>
    </style:style>
    <style:style style:name="Formation.A1" style:family="table-cell">
      <style:table-cell-properties style:vertical-align="middle" fo:padding-left="0.101cm" fo:padding-right="0.101cm" fo:padding-top="0.101cm" fo:padding-bottom="0.3cm" fo:border="none"/>
    </style:style>
    <style:style style:name="Formation.B1" style:family="table-cell">
      <style:table-cell-properties fo:padding-left="0.101cm" fo:padding-right="0.101cm" fo:padding-top="0.101cm" fo:padding-bottom="0.3cm" fo:border="none"/>
    </style:style>
    <style:style style:name="Formation.A2" style:family="table-cell" style:data-style-name="N0">
      <style:table-cell-properties style:vertical-align="middle" fo:padding-left="0.101cm" fo:padding-right="0.101cm" fo:padding-top="0.101cm" fo:padding-bottom="0.3cm" fo:border="none"/>
    </style:style>
    <style:style style:name="P1" style:family="paragraph" style:parent-style-name="Standard">
      <style:paragraph-properties>
        <style:tab-stops>
          <style:tab-stop style:position="1.746cm"/>
          <style:tab-stop style:position="11.298cm"/>
        </style:tab-stops>
      </style:paragraph-properties>
      <style:text-properties style:font-name="Arial"/>
    </style:style>
    <style:style style:name="P2" style:family="paragraph" style:parent-style-name="Standard">
      <style:paragraph-properties>
        <style:tab-stops>
          <style:tab-stop style:position="1.746cm"/>
          <style:tab-stop style:position="11.298cm"/>
        </style:tab-stops>
      </style:paragraph-properties>
      <style:text-properties fo:color="#000000" style:font-name="Arial" style:text-underline-style="none"/>
    </style:style>
    <style:style style:name="P3" style:family="paragraph" style:parent-style-name="Heading">
      <style:paragraph-properties fo:text-align="center" style:justify-single-word="false" fo:break-before="column"/>
    </style:style>
    <style:style style:name="P4" style:family="paragraph" style:parent-style-name="Heading_20_2">
      <style:paragraph-properties fo:break-before="column"/>
    </style:style>
    <style:style style:name="P5" style:family="paragraph" style:parent-style-name="Text_20_body">
      <style:paragraph-properties fo:margin-left="0cm" fo:margin-right="0.503cm" fo:text-indent="0cm" style:auto-text-indent="false">
        <style:tab-stops>
          <style:tab-stop style:position="5.768cm"/>
          <style:tab-stop style:position="7.001cm"/>
        </style:tab-stops>
      </style:paragraph-properties>
      <style:text-properties fo:letter-spacing="normal"/>
    </style:style>
    <style:style style:name="P6" style:family="paragraph" style:parent-style-name="Text_20_body">
      <style:paragraph-properties fo:margin-left="0cm" fo:margin-right="0.503cm" fo:text-indent="0cm" style:auto-text-indent="false">
        <style:tab-stops>
          <style:tab-stop style:position="5.768cm"/>
          <style:tab-stop style:position="7.001cm"/>
        </style:tab-stops>
      </style:paragraph-properties>
    </style:style>
    <style:style style:name="P7" style:family="paragraph" style:parent-style-name="Text_20_body">
      <style:paragraph-properties fo:margin-left="0cm" fo:margin-right="0.503cm" fo:text-indent="0cm" style:auto-text-indent="false">
        <style:tab-stops>
          <style:tab-stop style:position="5.768cm"/>
          <style:tab-stop style:position="7.001cm"/>
        </style:tab-stops>
      </style:paragraph-properties>
      <style:text-properties fo:font-weight="bold" style:font-weight-asian="bold" style:font-weight-complex="bold"/>
    </style:style>
    <style:style style:name="P8" style:family="paragraph" style:parent-style-name="Text_20_body">
      <style:paragraph-properties fo:margin-left="0cm" fo:margin-right="0.503cm" fo:text-indent="0cm" style:auto-text-indent="false">
        <style:tab-stops>
          <style:tab-stop style:position="5.768cm"/>
          <style:tab-stop style:position="7.001cm"/>
        </style:tab-stops>
      </style:paragraph-properties>
      <style:text-properties fo:font-style="normal" fo:font-weight="bold" style:font-style-asian="normal" style:font-weight-asian="bold" style:font-style-complex="normal"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text-properties fo:font-weight="normal" style:font-weight-asian="normal" style:font-weight-complex="normal"/>
    </style:style>
    <style:style style:name="P11" style:family="paragraph" style:parent-style-name="Text_20_body">
      <style:paragraph-properties fo:margin-left="0cm" fo:margin-right="-0.026cm" fo:text-align="start" style:justify-single-word="false" fo:text-indent="0cm" style:auto-text-indent="false"/>
      <style:text-properties fo:font-weight="bold" style:font-weight-asian="bold" style:font-weight-complex="bold"/>
    </style:style>
    <style:style style:name="P12" style:family="paragraph" style:parent-style-name="Text_20_body">
      <style:paragraph-properties fo:margin-left="0cm" fo:margin-right="-0.026cm" fo:text-align="justify" style:justify-single-word="false" fo:text-indent="0cm" style:auto-text-indent="false"/>
      <style:text-properties fo:font-weight="normal" style:font-weight-asian="normal" style:font-weight-complex="normal"/>
    </style:style>
    <style:style style:name="P13" style:family="paragraph" style:parent-style-name="Text_20_body">
      <style:paragraph-properties fo:margin-left="0cm" fo:margin-right="-0.026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4" style:family="paragraph" style:parent-style-name="Text_20_body">
      <style:paragraph-properties fo:margin-left="0cm" fo:margin-right="-0.026cm" fo:text-align="justify" style:justify-single-word="false" fo:text-indent="0cm" style:auto-text-indent="false" fo:break-before="column"/>
      <style:text-properties fo:font-weight="bold" style:font-weight-asian="bold" style:font-weight-complex="bold"/>
    </style:style>
    <style:style style:name="P15" style:family="paragraph" style:parent-style-name="Text_20_body">
      <style:paragraph-properties fo:margin-left="0.053cm" fo:margin-right="-0.026cm" fo:text-align="justify" style:justify-single-word="false" fo:text-indent="0cm" style:auto-text-indent="false"/>
      <style:text-properties fo:font-weight="normal" style:font-weight-asian="normal" style:font-weight-complex="normal"/>
    </style:style>
    <style:style style:name="P16" style:family="paragraph" style:parent-style-name="Text_20_body">
      <style:paragraph-properties fo:margin-left="0cm" fo:margin-right="-0.106cm" fo:text-align="justify" style:justify-single-word="false" fo:text-indent="0cm" style:auto-text-indent="false">
        <style:tab-stops>
          <style:tab-stop style:position="7.001cm"/>
        </style:tab-stops>
      </style:paragraph-properties>
      <style:text-properties fo:font-weight="normal" style:font-weight-asian="normal" style:font-weight-complex="normal"/>
    </style:style>
    <style:style style:name="P17" style:family="paragraph" style:parent-style-name="Text_20_body">
      <style:text-properties fo:font-weight="bold" style:font-weight-asian="bold" style:font-weight-complex="bold"/>
    </style:style>
    <style:style style:name="P18" style:family="paragraph" style:parent-style-name="Text_20_body">
      <style:paragraph-properties fo:text-align="justify" style:justify-single-word="false"/>
      <style:text-properties fo:font-weight="normal" style:font-weight-asian="normal" style:font-weight-complex="normal"/>
    </style:style>
    <style:style style:name="P19" style:family="paragraph" style:parent-style-name="Text_20_body">
      <style:paragraph-properties fo:text-align="center" style:justify-single-word="false"/>
      <style:text-properties fo:font-weight="normal" style:font-weight-asian="normal" style:font-weight-complex="normal"/>
    </style:style>
    <style:style style:name="P20" style:family="paragraph" style:parent-style-name="Standard">
      <style:paragraph-properties fo:break-before="column">
        <style:tab-stops>
          <style:tab-stop style:position="1.746cm"/>
          <style:tab-stop style:position="11.298cm"/>
        </style:tab-stops>
      </style:paragraph-properties>
      <style:text-properties style:font-name="Arial"/>
    </style:style>
    <style:style style:name="P21" style:family="paragraph" style:parent-style-name="Standard">
      <style:paragraph-properties>
        <style:tab-stops>
          <style:tab-stop style:position="1.746cm"/>
          <style:tab-stop style:position="11.298cm"/>
        </style:tab-stops>
      </style:paragraph-properties>
      <style:text-properties style:font-name="Arial"/>
    </style:style>
    <style:style style:name="P22" style:family="paragraph" style:parent-style-name="Text_20_body">
      <style:paragraph-properties fo:margin-left="0cm" fo:margin-right="0.503cm" fo:text-indent="0cm" style:auto-text-indent="false">
        <style:tab-stops>
          <style:tab-stop style:position="5.768cm"/>
          <style:tab-stop style:position="7.001cm"/>
        </style:tab-stops>
      </style:paragraph-properties>
      <style:text-properties fo:font-style="normal" fo:font-weight="normal" style:font-style-asian="normal" style:font-weight-asian="normal" style:font-style-complex="normal" style:font-weight-complex="normal"/>
    </style:style>
    <style:style style:name="P23" style:family="paragraph" style:parent-style-name="Heading">
      <style:paragraph-properties fo:margin-top="0.22cm" fo:margin-bottom="0.109cm" fo:text-align="center" style:justify-single-word="false"/>
      <style:text-properties fo:font-size="18pt" style:font-size-asian="18pt" style:font-size-complex="18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variant="normal" fo:text-transform="none" fo:font-size="12pt" fo:font-weight="bold" style:font-size-asian="12pt" style:font-weight-asian="bold" style:font-size-complex="12pt" style:font-weight-complex="bold"/>
    </style:style>
    <style:style style:name="T3" style:family="text">
      <style:text-properties fo:color="#000000" style:text-underline-style="none"/>
    </style:style>
    <style:style style:name="T4" style:family="text">
      <style:text-properties fo:letter-spacing="-0.004cm"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font-style-asian="italic" style:font-style-complex="italic"/>
    </style:style>
    <style:style style:name="T9" style:family="text">
      <style:text-properties fo:letter-spacing="-0.007cm" fo:font-style="italic" fo:font-weight="normal" style:font-style-asian="italic" style:font-weight-asian="normal" style:font-style-complex="italic" style:font-weight-complex="normal"/>
    </style:style>
    <style:style style:name="T10" style:family="text">
      <style:text-properties fo:letter-spacing="-0.007cm"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Sect1" style:family="section">
      <style:section-properties text:dont-balance-text-columns="false" style:editable="false">
        <style:columns fo:column-count="3">
          <style:column style:rel-width="2505*" fo:start-indent="0cm" fo:end-indent="0cm"/>
          <style:column style:rel-width="4320*" fo:start-indent="0cm" fo:end-indent="0cm"/>
          <style:column style:rel-width="2812*" fo:start-indent="0cm" fo:end-indent="0cm"/>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3" style:family="section">
      <style:section-properties text:dont-balance-text-columns="false" style:editable="false">
        <style:columns fo:column-count="3">
          <style:column style:rel-width="2976*" fo:start-indent="0cm" fo:end-indent="0.196cm"/>
          <style:column style:rel-width="3703*" fo:start-indent="0.196cm" fo:end-indent="0.224cm"/>
          <style:column style:rel-width="2958*" fo:start-indent="0.224cm" fo:end-indent="0cm"/>
        </style:columns>
      </style:section-properties>
    </style:style>
    <style:style style:name="Sect4" style:family="section">
      <style:section-properties text:dont-balance-text-columns="false" style:editable="false">
        <style:columns fo:column-count="2">
          <style:column style:rel-width="4417*" fo:start-indent="0cm" fo:end-indent="0.383cm"/>
          <style:column style:rel-width="5220*" fo:start-indent="0.383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3">
        <text:p text:style-name="P1"><text:span text:style-name="T1">Anthony </text:span><text:span text:style-name="T2">Ogier</text:span></text:p>
        <text:p text:style-name="P2">24 ans, célibataire</text:p>
        <text:p text:style-name="P1">Permis B</text:p>
        <text:p text:style-name="P3"/>
        <text:p text:style-name="P20">e-mail : <text:a xlink:type="simple" xlink:href="mailto:anthony.ogier@free.fr"><text:span text:style-name="T3">anthony.ogier@free.fr</text:span></text:a></text:p>
        <text:p text:style-name="P1"><text:span text:style-name="T3">http://anthony.ogier.free.fr/</text:span></text:p>
      </text:section>
      <text:p text:style-name="P23">Ingénieur en Informatique et Réseaux</text:p>
      <text:h text:style-name="Heading_20_1" text:outline-level="1">Domaines de compétences</text:h>
      <text:section text:style-name="Sect2" text:name="Section1">
        <text:p text:style-name="P5"><text:span text:style-name="T4">Système d'exploitation</text:span> : Windows, MacOS, Linux.</text:p>
        <text:p text:style-name="P6"><text:span text:style-name="T5">Langages</text:span> : C, Java, Perl, Python, HTML, XML, XHTML, CSS, XSLT, CORBA, SQL, Visual Basic, PHP, C# / Asp.net.</text:p>
        <text:p text:style-name="P6"><text:span text:style-name="T5">Conception et programmation réutilisable </text:span><text:span text:style-name="T6">(</text:span><text:span text:style-name="T7">Design-Patterns</text:span><text:span text:style-name="T6">).</text:span></text:p>
        <text:p text:style-name="P6"><text:span text:style-name="T5">Réseau :</text:span><text:span text:style-name="T6"> E</text:span>thernet, tcp/ip, udp, ftp, http, wifi.</text:p>
        <text:p text:style-name="P7">Sécurité informatique<text:span text:style-name="T6"> : système et réseau.</text:span></text:p>
        <text:p text:style-name="P6"><text:span text:style-name="T5">Organisation : </text:span>Planification et suivi de projet.</text:p>
        <text:p text:style-name="P6"><text:span text:style-name="T5">Communication :</text:span><text:span text:style-name="T6"> Animation de réunions, transmission de connaissance, rédaction de documents de synthèse.</text:span></text:p>
        <text:p text:style-name="P7">Anglais :<text:span text:style-name="T6"> Diplôme </text:span><text:span text:style-name="T9">First Certificate of English</text:span><text:span text:style-name="T10"> - 2004</text:span></text:p>
        <text:p text:style-name="P8">Espagnol :<text:span text:style-name="T6"> Lu, parlé, écrit.</text:span></text:p>
        <text:p text:style-name="P22"><text:span text:style-name="T5">Chinois</text:span> : Notions.</text:p>
      </text:section>
      <text:h text:style-name="Heading_20_1" text:outline-level="1">Formation</text:h>
      <table:table table:name="Formation" table:style-name="Formation">
        <table:table-column table:style-name="Formation.A"/>
        <table:table-column table:style-name="Formation.B"/>
        <table:table-header-rows>
          <table:table-row>
            <table:table-cell table:style-name="Formation.A1" office:value-type="string">
              <text:p text:style-name="P9">2006</text:p>
            </table:table-cell>
            <table:table-cell table:style-name="Formation.B1" office:value-type="string">
              <text:p text:style-name="Table_20_Contents"><text:span text:style-name="T5">Ingénieur en Informatique et Réseaux</text:span><text:span text:style-name="T6">, diplômé de Marnes-la-Vallée.</text:span></text:p>
              <text:p text:style-name="P10">Par alternance, 6 mois – 6 mois, pendant 3 ans, entre le centre de formation Ingénieurs 2000 (77) et IORGA à Asnières-sur-Seine (92).</text:p>
            </table:table-cell>
          </table:table-row>
        </table:table-header-rows>
        <table:table-row>
          <table:table-cell table:style-name="Formation.A2" office:value-type="float" office:value="2003">
            <text:p text:style-name="P9">2003</text:p>
          </table:table-cell>
          <table:table-cell table:style-name="Formation.B1" office:value-type="string">
            <text:p text:style-name="Table_20_Contents"><text:span text:style-name="T5">DUT en Informatique, option Génie Informatique</text:span><text:span text:style-name="T6">, diplômé de Paris 5 – René Descartes</text:span></text:p>
          </table:table-cell>
        </table:table-row>
        <table:table-row>
          <table:table-cell table:style-name="Formation.A2" office:value-type="float" office:value="2001">
            <text:p text:style-name="P9">2001</text:p>
          </table:table-cell>
          <table:table-cell table:style-name="Formation.B1" office:value-type="string">
            <text:p text:style-name="Table_20_Contents"><text:span text:style-name="T5">Baccalauréat S</text:span> option Mathématiques, mention «Bien», à Noisy le Grand (93).</text:p>
          </table:table-cell>
        </table:table-row>
      </table:table>
      <text:h text:style-name="Heading_20_1" text:outline-level="1">Expériences</text:h>
      <text:h text:style-name="Heading_20_2" text:outline-level="2">Activité en entreprise (IORGA) par alternance (2003 – 2006) :</text:h>
      <text:section text:style-name="Sect3" text:name="Section2">
        <text:p text:style-name="P11">Ingénieur recherche et développement.</text:p>
        <text:p text:style-name="P12">Recherche <text:span text:style-name="T11">et étude de divers </text:span><text:span text:style-name="T8">framework</text:span><text:span text:style-name="T11"> en vue de réorienter les développements en se basant sur ces résultats (2006).</text:span></text:p>
        <text:p text:style-name="P13">Mise en place du serveur Web et Mail (LAMP) de l'entreprise (2006).</text:p>
        <text:p text:style-name="P14">Ingénieur développement.</text:p>
        <text:p text:style-name="P15">Développement d'un logiciel de cartographie écrit en C# / ASP.net : architecture de gestion de la base de donnée, interfaces web , interaction avec les cartes (2005).</text:p>
        <text:p text:style-name="P16">Développement d'un logiciel de gestion de projets (technologies Java / Struts) : gestion des droits et <text:span text:style-name="T8">work-flow</text:span> (2004).</text:p>
        <text:p text:style-name="P14">Responsable technique</text:p>
        <text:p text:style-name="P12">Dans le cadre d'un projet d'étude, j'ai été chargé de développer le noyau d'authentification des utilisateurs d'une application Java / Struts (2005/2006).</text:p>
        <text:p text:style-name="P12">J'ai assuré la responsabilité technique du projet.</text:p>
        <text:p text:style-name="P12"/>
      </text:section>
      <text:section text:style-name="Sect4" text:name="Section4">
        <text:h text:style-name="Heading_20_2" text:outline-level="2">Stage de D.U.T (2003) :</text:h>
        <text:p text:style-name="P17">Technicien en développement informatique.</text:p>
        <text:p text:style-name="P18">Conception d'algorithmes dans le cadre d'un gestionnaire de tableaux de rencontre sportives (Java / JSP).</text:p>
        <text:h text:style-name="P4" text:outline-level="2">Activités extra-professionnelles :</text:h>
        <text:p text:style-name="P17">Responsable de projet.</text:p>
        <text:p text:style-name="P18">Étude du budget et recherche de fonds, puis participation à la réalisation d'un four à pain dans un village du Pérou, avec 5 autres compagnons Scouts de France et les villageois (2003).</text:p>
      </text:section>
      <text:h text:style-name="Heading_20_1" text:outline-level="1"><text:soft-page-break/>Centres d'intérêt</text:h>
      <text:p text:style-name="Text_20_body">Responsable territorial Compagnons Scouts et Guides de France.</text:p>
      <text:p text:style-name="Text_20_body">Guitare, chorales, gospel.</text:p>
      <text:p text:style-name="Text_20_body">Engagement dans le monde des logiciels libres, notamment dans l'association Nekeme ( http://nekeme.net ) qui promouvoit les jeux vidéos libres.</text:p>
      <text:p text:style-name="Text_20_body"/>
      <text:p text:style-name="P19">Dernière mise à jour : 11 / 12 /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Lucidasans, 'Lucida Sans', 'Arial Unicode MS'"/>
    <style:font-face style:name="Arial3"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Italique"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Arial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0pt"/>
    </style:style>
    <style:style style:name="Text_20_body" style:display-name="Text body" style:family="paragraph" style:parent-style-name="Standard" style:class="text">
      <style:paragraph-properties fo:margin-left="0cm" fo:margin-right="0cm" fo:margin-top="0cm" fo:margin-bottom="0.21cm" fo:text-indent="0cm" style:auto-text-indent="false">
        <style:tab-stops>
          <style:tab-stop style:position="6.001cm"/>
          <style:tab-stop style:position="7.001cm"/>
        </style:tab-stops>
      </style:paragraph-properties>
      <style:text-properties style:font-name="Arial1"/>
    </style:style>
    <style:style style:name="Heading" style:family="paragraph" style:parent-style-name="Standard" style:next-style-name="Text_20_body" style:class="text" style:master-page-name="">
      <style:paragraph-properties fo:margin-top="0.12cm" fo:margin-bottom="0.109cm" style:page-number="auto" fo:background-color="transparent" style:shadow="none" fo:keep-with-next="always" style:vertical-align="middle">
        <style:tab-stops/>
        <style:background-image/>
      </style:paragraph-properties>
      <style:text-properties style:font-name="Arial" fo:font-size="22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padding="0.049cm" fo:border-left="none" fo:border-right="none" fo:border-top="none" fo:border-bottom="0.002cm solid #000000">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margin-top="0cm" fo:margin-bottom="0.21cm" fo:text-align="center" style:justify-single-word="false" text:number-lines="false" text:line-number="0" style:vertical-align="middle"/>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Description" style:family="paragraph" style:parent-style-name="Table_20_Contents" style:class="extra">
      <style:paragraph-properties fo:margin-left="0.499cm" fo:margin-right="0cm" fo:text-align="start" style:justify-single-word="false" fo:text-indent="1cm" style:auto-text-indent="false"/>
      <style:text-properties style:font-name="Arial2" fo:font-size="10pt"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meta:creation-date>2005-10-07T11:21:27</meta:creation-date>
    <dc:creator>netangel</dc:creator>
    <dc:date>2007-12-11T01:17:10</dc:date>
    <meta:printed-by>netangel</meta:printed-by>
    <meta:print-date>2006-05-23T00:03:25</meta:print-date>
    <meta:editing-cycles>38</meta:editing-cycles>
    <meta:editing-duration>PT8H18M26S</meta:editing-duration>
    <meta:user-defined meta:name="Info 1"/>
    <meta:user-defined meta:name="Info 2"/>
    <meta:user-defined meta:name="Info 3"/>
    <meta:user-defined meta:name="Info 4"/>
    <meta:document-statistic meta:table-count="1" meta:image-count="0" meta:object-count="0" meta:page-count="2" meta:paragraph-count="47" meta:word-count="372" meta:character-count="2631"/>
  </office:meta>
</office:document-meta>
</file>